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justify" fo:margin-bottom="0in" fo:margin-right="-0.002in"/>
      <style:text-properties fo:font-style="italic" style:font-style-asian="italic" style:font-style-complex="italic"/>
    </style:style>
    <style:style style:name="P4" style:parent-style-name="Normale" style:family="paragraph">
      <style:paragraph-properties style:snap-to-layout-grid="false" fo:text-align="center" fo:margin-bottom="0in" style:line-height-at-least="0.1388in" fo:margin-right="-0.002in"/>
      <style:text-properties fo:font-weight="bold" style:font-weight-asian="bold" style:font-weight-complex="bold"/>
    </style:style>
    <style:style style:name="P5" style:parent-style-name="Normale" style:family="paragraph">
      <style:paragraph-properties style:snap-to-layout-grid="false" fo:margin-bottom="0in" style:line-height-at-least="0.1388in" fo:margin-right="-0.002in"/>
    </style:style>
    <style:style style:name="P6" style:parent-style-name="Normale" style:family="paragraph">
      <style:paragraph-properties style:text-autospace="none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Normale" style:family="paragraph">
      <style:paragraph-properties style:text-autospace="none"/>
    </style:style>
    <style:style style:name="T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Normale" style:family="paragraph">
      <style:paragraph-properties style:text-autospace="none"/>
    </style:style>
    <style:style style:name="P11" style:parent-style-name="Normale" style:family="paragraph">
      <style:paragraph-properties style:text-autospace="none"/>
    </style:style>
    <style:style style:name="P12" style:parent-style-name="Normale" style:family="paragraph">
      <style:paragraph-properties style:text-autospace="none"/>
    </style:style>
    <style:style style:name="P13" style:parent-style-name="Normale" style:family="paragraph">
      <style:paragraph-properties style:text-autospace="none"/>
    </style:style>
    <style:style style:name="P14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15" style:parent-style-name="Normale" style:family="paragraph">
      <style:paragraph-properties style:text-autospace="none"/>
    </style:style>
    <style:style style:name="P16" style:parent-style-name="Normale" style:family="paragraph">
      <style:paragraph-properties style:text-autospace="none" fo:margin-bottom="0in" style:line-height-at-least="0.1388in"/>
    </style:style>
    <style:style style:name="P17" style:parent-style-name="Normale" style:family="paragraph">
      <style:paragraph-properties style:text-autospace="none" fo:text-align="center" fo:margin-bottom="0in" style:line-height-at-least="0.1388in"/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margin-bottom="0in" style:line-height-at-least="0.1388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 fo:margin-bottom="0in" style:line-height-at-least="0.1388in"/>
    </style:style>
    <style:style style:name="P21" style:parent-style-name="Normale" style:family="paragraph">
      <style:paragraph-properties style:text-autospace="none" fo:text-align="justify" fo:margin-bottom="0in" style:line-height-at-least="0.1388in"/>
    </style:style>
    <style:style style:name="P22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3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4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5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6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text-align="justify" fo:margin-bottom="0in" style:line-height-at-least="0.1388in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30" style:parent-style-name="Normale" style:family="paragraph">
      <style:paragraph-properties style:text-autospace="none" fo:text-align="justify" fo:margin-bottom="0in" style:line-height-at-least="0.1388in" fo:text-indent="-0.5in"/>
      <style:text-properties style:font-name-complex="Times New Roman"/>
    </style:style>
    <style:style style:name="P31" style:parent-style-name="Normale" style:family="paragraph">
      <style:paragraph-properties style:text-autospace="none" fo:text-align="justify" fo:margin-bottom="0in" style:line-height-at-least="0.1388in"/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style:text-autospace="none" fo:text-align="justify" fo:margin-bottom="0in" style:line-height-at-least="0.1388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style:text-autospace="none" fo:text-align="justify" fo:margin-bottom="0in" style:line-height-at-least="0.1388in"/>
    </style:style>
    <style:style style:name="P35" style:parent-style-name="Normale" style:family="paragraph">
      <style:paragraph-properties style:text-autospace="none" fo:text-align="center" fo:margin-bottom="0in" style:line-height-at-least="0.1388in"/>
    </style:style>
    <style:style style:name="P36" style:parent-style-name="Normale" style:family="paragraph">
      <style:paragraph-properties style:text-autospace="none" fo:text-align="justify" fo:margin-bottom="0in" style:line-height-at-least="0.1388in"/>
    </style:style>
    <style:style style:name="P37" style:parent-style-name="Normale" style:family="paragraph">
      <style:paragraph-properties style:text-autospace="none" fo:text-align="justify" fo:margin-bottom="0in" style:line-height-at-least="0.1388in"/>
    </style:style>
    <style:style style:name="P38" style:parent-style-name="Normale" style:family="paragraph">
      <style:paragraph-properties style:text-autospace="none" fo:text-align="justify" fo:margin-bottom="0in" style:line-height-at-least="0.1388in"/>
    </style:style>
    <style:style style:name="P39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 fo:font-weight="bold" style:font-weight-asian="bold" style:font-weight-complex="bold"/>
    </style:style>
    <style:style style:name="P40" style:parent-style-name="Normale" style:family="paragraph">
      <style:paragraph-properties style:text-autospace="none" fo:text-align="center" fo:margin-bottom="0in" style:line-height-at-least="0.1388in"/>
      <style:text-properties style:font-name-asian="Wingdings" style:font-name-complex="Wingdings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style:text-autospace="none" fo:text-align="justify" fo:margin-bottom="0in" style:line-height-at-least="0.1388in"/>
    </style:style>
    <style:style style:name="T42" style:parent-style-name="Car.predefinitoparagrafo" style:family="text">
      <style:text-properties style:font-name-asian="Wingdings" style:font-name-complex="Wingdings" fo:font-weight="bold" style:font-weight-asian="bold" style:font-weight-complex="bold"/>
    </style:style>
    <style:style style:name="T43" style:parent-style-name="Car.predefinitoparagrafo" style:family="text">
      <style:text-properties style:font-name-asian="Wingdings" style:font-name-complex="Wingdings"/>
    </style:style>
    <style:style style:name="T44" style:parent-style-name="Car.predefinitoparagrafo" style:family="text">
      <style:text-properties style:font-name-asian="Wingdings" style:font-name-complex="Wingdings"/>
    </style:style>
    <style:style style:name="T45" style:parent-style-name="Car.predefinitoparagrafo" style:family="text">
      <style:text-properties style:font-name-asian="Wingdings" style:font-name-complex="Wingdings" fo:font-weight="bold" style:font-weight-asian="bold" style:font-weight-complex="bold"/>
    </style:style>
    <style:style style:name="T46" style:parent-style-name="Car.predefinitoparagrafo" style:family="text">
      <style:text-properties style:font-name-asian="Wingdings" style:font-name-complex="Wingdings"/>
    </style:style>
    <style:style style:name="P47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/>
    </style:style>
    <style:style style:name="P48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/>
    </style:style>
    <style:style style:name="P49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/>
    </style:style>
    <style:style style:name="P50" style:parent-style-name="Normale" style:family="paragraph">
      <style:paragraph-properties style:text-autospace="none" fo:text-align="center" fo:margin-bottom="0in" style:line-height-at-least="0.1388in"/>
    </style:style>
    <style:style style:name="T51" style:parent-style-name="Car.predefinitoparagrafo" style:family="text">
      <style:text-properties style:font-name-asian="Wingdings" style:font-name-complex="Wingdings" fo:font-weight="bold" style:font-weight-asian="bold" style:font-weight-complex="bold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3" style:parent-style-name="Normale" style:family="paragraph">
      <style:paragraph-properties style:text-autospace="none" fo:text-align="center" fo:margin-bottom="0in" style:line-height-at-least="0.1388in"/>
      <style:text-properties style:font-name-asian="Wingdings" style:font-name-complex="Wingdings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complex="Times New Roman"/>
    </style:style>
    <style:style style:name="T57" style:parent-style-name="Car.predefinitoparagrafo" style:family="text">
      <style:text-properties style:font-name-complex="Times New Roman"/>
    </style:style>
    <style:style style:name="P5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59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-complex="Times New Roman"/>
    </style:style>
    <style:style style:name="P6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6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-complex="Times New Roman"/>
    </style:style>
    <style:style style:name="P6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6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9" style:parent-style-name="Car.predefinitoparagrafo" style:family="text">
      <style:text-properties style:font-name-complex="Times New Roman"/>
    </style:style>
    <style:style style:name="T70" style:parent-style-name="Car.predefinitoparagrafo" style:family="text">
      <style:text-properties style:font-name-complex="Times New Roman"/>
    </style:style>
    <style:style style:name="P71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/>
    </style:style>
    <style:style style:name="P72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/>
    </style:style>
    <style:style style:name="P7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 fo:font-weight="bold" style:font-weight-asian="bold" style:font-weight-complex="bold"/>
    </style:style>
    <style:style style:name="P7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9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0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9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0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9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0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06" style:parent-style-name="Normale" style:family="paragraph">
      <style:paragraph-properties style:text-autospace="none"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10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109" style:parent-style-name="Car.predefinitoparagrafo" style:family="text">
      <style:text-properties style:font-name-complex="Times New Roman"/>
    </style:style>
    <style:style style:name="P110" style:parent-style-name="Normale" style:family="paragraph">
      <style:paragraph-properties style:text-autospace="none" fo:text-align="center" fo:margin-bottom="0in" style:line-height-at-least="0.1388in" fo:margin-left="0.5in" fo:text-indent="-0.5in">
        <style:tab-stops/>
      </style:paragraph-properties>
    </style:style>
  </office:automatic-styles>
  <office:body>
    <office:text text:use-soft-page-breaks="true">
      <text:p text:style-name="P1"><text:tab/>Regolamento Comunale per l'attribuzione di provvidenze economiche e del patrocinio<text:s/></text:p>
      <text:p text:style-name="P4">MODELLO D’ISTANZA RILASCIO PATROCINIO PER ATTIVITA’ CULTURALE</text:p>
      <text:p text:style-name="P5"/>
      <text:p text:style-name="P6">Il/La sottoscritto/a _____________<text:span text:style-name="T7">____________________________</text:span>nato/a a ________________</text:p>
      <text:p text:style-name="P8">il _________________, in qualità di<text:s/><text:span text:style-name="T9">(presidente/Legale rappresentante)</text:span>________________________</text:p>
      <text:p text:style-name="P10">dell’Associazione/Ente ____________________________________________________________</text:p>
      <text:p text:style-name="P11">C. F. ________________________________ P. I.__________________________________</text:p>
      <text:p text:style-name="P12">con sede nel Comune di __________________________________ Cap____________________</text:p>
      <text:p text:style-name="P13">via_______________________________________________________________n.___________</text:p>
      <text:p text:style-name="P14">Contatti del referente per l'istanza in oggetto:<text:s/></text:p>
      <text:p text:style-name="P15">nome e cognome ________________________________________________________________</text:p>
      <text:p text:style-name="P16">tel._________________________________ <text:s/>e.mail_____________________________________</text:p>
      <text:p text:style-name="P17">RIVOLGE ISTANZA</text:p>
      <text:p text:style-name="P18">a codesta Amministrazione Comunale affinché venga attribuito, a<text:s/>favore della predetta Associazione, il<text:s/><text:span text:style-name="T19">PATROCINIO GRATUITO</text:span><text:s/>per la manifestazione/evento<text:s/></text:p>
      <text:p text:style-name="P20"/>
      <text:p text:style-name="P21">denominata___________________________________________________________________</text:p>
      <text:p text:style-name="P22"/>
      <text:p text:style-name="P23">che si terrà presso il Comune di ______________________ il _______________________</text:p>
      <text:p text:style-name="P24"/>
      <text:p text:style-name="P25">oppure dal ________________________al ___________________________</text:p>
      <text:p text:style-name="P26"/>
      <text:p text:style-name="P27">scadenze: le richieste devono pervenire entro il 30 giorni dall'inizio dell'evento</text:p>
      <text:p text:style-name="P28">allega alla presente istanza:</text:p>
      <text:list text:style-name="LFO1" text:continue-numbering="true">
        <text:list-item>
          <text:p text:style-name="P29">documento di riconoscimento del firmatario</text:p>
        </text:list-item>
        <text:list-item>
          <text:p text:style-name="P30">relazione descrittiva dell'evento evidenziando obiettivi, finalità, destinatari, ricaduta sul territorio, risultati attesi e programma dell'iniziativa</text:p>
        </text:list-item>
      </text:list>
      <text:p text:style-name="P31">dichiara</text:p>
      <text:p text:style-name="P32">-<text:s/><text:span text:style-name="T33">che l'iniziativa garantisce l'accessibilità alle persone disabili</text:span></text:p>
      <text:p text:style-name="P34">- di impegnarsi espressamente, a nome dell’Associazione, ad<text:s/>apporre il logo del Comune (pena la revoca del contributo, ai sensi del Vigente Regolamento) e di specificare sul materiale promozionale delle iniziative la seguente dicitura “con il patrocinio del Comune dell'Aquila”</text:p>
      <text:p text:style-name="P35"/>
      <text:p text:style-name="P36">Luogo e data<text:s/><text:tab/><text:tab/><text:tab/><text:tab/><text:tab/><text:tab/><text:s text:c="5"/>Firma leggibile del legale rappresentante</text:p>
      <text:p text:style-name="P37"/>
      <text:p text:style-name="P38">____________________________<text:s/><text:tab/><text:tab/><text:tab/>______________________________________</text:p>
      <text:p text:style-name="P39"><text:s/>______________________________________________________________________________________</text:p>
      <text:p text:style-name="P40">spazio riservato all'ufficio</text:p>
      <text:p text:style-name="P41"><text:span text:style-name="T42">VISTA</text:span><text:span text:style-name="T43"><text:s/>la presente richiesta di attribu</text:span><text:span text:style-name="T44">zione,<text:s/></text:span><text:span text:style-name="T45">SI AUTORIZZA</text:span><text:span text:style-name="T46"><text:s/>il patrocinio gratuito all'evento</text:span></text:p>
      <text:p text:style-name="P47"/>
      <text:p text:style-name="P48"><text:tab/>data<text:tab/><text:tab/><text:tab/><text:tab/><text:tab/><text:tab/><text:tab/><text:s text:c="18"/>Il Sindaco</text:p>
      <text:p text:style-name="P49">________________<text:tab/><text:tab/><text:tab/><text:tab/><text:tab/><text:s text:c="2"/>____________________________________</text:p>
      <text:soft-page-break/>
      <text:p text:style-name="P50"><text:span text:style-name="T51">fac-simile RELAZIONE DESCRITTIVA<text:s/></text:span><text:span text:style-name="T52">per patrocinio</text:span></text:p>
      <text:p text:style-name="P53"/>
      <text:p text:style-name="P54"><text:span text:style-name="T55">titolo dell'evento</text:span><text:span text:style-name="T56"><text:s/></text:span><text:span text:style-name="T57">_____________________________________________________________</text:span></text:p>
      <text:p text:style-name="P58"/>
      <text:p text:style-name="P59"><text:span text:style-name="T60">data/e</text:span><text:span text:style-name="T61"><text:s/>______________________________________________________________________</text:span></text:p>
      <text:p text:style-name="P62"/>
      <text:p text:style-name="P63"><text:span text:style-name="T64">luogo di realizzazione</text:span><text:span text:style-name="T65"><text:s/>_________________________________________________________</text:span></text:p>
      <text:p text:style-name="P66"/>
      <text:p text:style-name="P67"><text:span text:style-name="T68">sito nel Comune di</text:span><text:span text:style-name="T69"><text:s/>_____________</text:span><text:span text:style-name="T70">______________________________________________</text:span></text:p>
      <text:p text:style-name="P71"/>
      <text:p text:style-name="P72">(in caso di un Comune diverso dall'Aquila motivare la richiesta specificando la ricaduta per il territorio aquilano)</text:p>
      <text:p text:style-name="P73"/>
      <text:p text:style-name="P74">descrizione dell'evento:</text:p>
      <text:p text:style-name="P75"><text:tab/>obiettivi e finalità</text:p>
      <text:p text:style-name="P76"><text:tab/>______________________________________________________________________</text:p>
      <text:p text:style-name="P77"/>
      <text:p text:style-name="P78"><text:tab/>______________________________________________________________________</text:p>
      <text:p text:style-name="P79"/>
      <text:p text:style-name="P80"><text:tab/><text:tab/>principali destinatari</text:p>
      <text:p text:style-name="P81"><text:tab/>______________________________________________________________________</text:p>
      <text:p text:style-name="P82"/>
      <text:p text:style-name="P83"><text:tab/><text:tab/>______________________________________________________________________</text:p>
      <text:p text:style-name="P84"/>
      <text:p text:style-name="P85"><text:tab/>attività previste</text:p>
      <text:p text:style-name="P86"><text:tab/>______________________________________________________________________</text:p>
      <text:p text:style-name="P87"/>
      <text:p text:style-name="P88"><text:tab/><text:tab/>______________________________________________________________________</text:p>
      <text:p text:style-name="P89"/>
      <text:p text:style-name="P90"><text:tab/>ricaduta sul territorio</text:p>
      <text:p text:style-name="P91"><text:tab/>______________________________________________________________________</text:p>
      <text:p text:style-name="P92"/>
      <text:p text:style-name="P93"><text:tab/><text:tab/>______________________________________________________________________</text:p>
      <text:p text:style-name="P94"/>
      <text:p text:style-name="P95"><text:tab/>eventuali collaborazioni</text:p>
      <text:p text:style-name="P96"><text:tab/>______________________________________________________________________</text:p>
      <text:p text:style-name="P97"/>
      <text:p text:style-name="P98"><text:tab/><text:tab/>______________________________________________________________________</text:p>
      <text:p text:style-name="P99"/>
      <text:p text:style-name="P100"><text:tab/>risultati attesi</text:p>
      <text:p text:style-name="P101"><text:tab/>______________________________________________________________________</text:p>
      <text:p text:style-name="P102"/>
      <text:p text:style-name="P103"><text:tab/>______________________________________________________________________</text:p>
      <text:p text:style-name="P104"/>
      <text:p text:style-name="P105">programma dell'iniziativa</text:p>
      <text:p text:style-name="P106">______________________________________________________________________</text:p>
      <text:p text:style-name="P107"/>
      <text:p text:style-name="P108"><text:span text:style-name="T109"><text:tab/>______________________________________________________________________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style:line-height-at-least="0.0694in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OpenSymbol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" style:font-name-complex="Courier New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1" style:display-name="WW8Num2z1" style:family="text">
      <style:text-properties style:font-name="OpenSymbol" style:font-name-complex="Courier New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042in" svg:height="1.5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gianluca d'ercole</dc:creator>
    <meta:creation-date>2019-02-20T09:41:00Z</meta:creation-date>
    <dc:date>2019-02-20T09:41:00Z</dc:date>
    <meta:print-date>2013-12-18T12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9" meta:character-count="4074" meta:row-count="28" meta:non-whitespace-character-count="3473"/>
  </office:meta>
</office:document-meta>
</file>